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6">общего собрания членов </text:p>
      <text:p text:style-name="P6">ТСЖ «Набережная Восемь»</text:p>
      <text:p text:style-name="Standard"/>
      <text:p text:style-name="P5">24.06.2016</text:p>
      <text:p text:style-name="P5">г.Волжский</text:p>
      <text:p text:style-name="P5"/>
      <text:p text:style-name="P5">В собрании участвовали члены товарищества <text:s/>обладающие 2505 голосов. </text:p>
      <text:p text:style-name="P5">Общее количество голосов 2838. </text:p>
      <text:p text:style-name="P5">Кворум имеется.</text:p>
      <text:p text:style-name="P5"/>
      <text:p text:style-name="P5">Вопросы повестки дня, принимаемые решения, результаты голосования:</text:p>
      <text:p text:style-name="P4"/>
      <text:p text:style-name="P4"/>
      <text:p text:style-name="P4"/>
      <text:p text:style-name="P4"/>
      <text:p text:style-name="P1"><text:span text:style-name="textcopy"><text:span text:style-name="T1">1. Об установлении </text:span></text:span><text:span text:style-name="T1">размера вознаграждения членов правления товарищества, в том числе председателя правления товарищества</text:span></text:p>
      <text:p text:style-name="P1"><text:span text:style-name="textcopy"><text:span text:style-name="T1">РЕШЕНИЕ:</text:span></text:span></text:p>
      <text:p text:style-name="P1"><text:span text:style-name="textcopy"><text:span text:style-name="T1">Установить размера вознаграждения членов правления товарищества, в том числе председателя правления товарищества <text:s/>в зависимости от объема проделанной работы исходя из расчета 150 руб за 1 час. Размер вознаграждения членов Правления не может превышать </text:span></text:span><text:span text:style-name="textcopy"><text:span text:style-name="T2">30</text:span></text:span><text:span text:style-name="textcopy"><text:span text:style-name="T1">00 рублей в месяц, Председателя Правления </text:span></text:span><text:span text:style-name="textcopy"><text:span text:style-name="T2">6</text:span></text:span><text:span text:style-name="textcopy"><text:span text:style-name="T1">000 рублей в месяц. </text:span></text:span><text:span text:style-name="textcopy"><text:span text:style-name="T3">Конкретный р</text:span></text:span><text:span text:style-name="textcopy"><text:span text:style-name="T1">азмер, периодичность, форму (вид) <text:s/>и сроки выплат устанавливается решением Правления. </text:span></text:span></text:p>
      <text:p text:style-name="P1"><text:span text:style-name="textcopy"><text:span text:style-name="T1"/></text:span></text:p>
      <text:p text:style-name="Standard"><text:span text:style-name="T4">Голосовали: ЗА </text:span><text:span text:style-name="T5">2249,6</text:span><text:span text:style-name="T4"> , ПРОТИВ __</text:span><text:span text:style-name="T5">0_</text:span><text:span text:style-name="T4">__, ВОЗДЕРЖАЛИСЬ </text:span><text:span text:style-name="T5">0, </text:span><text:span text:style-name="T4">НЕДЕЙСТВИТЕЛЬНО </text:span><text:span text:style-name="T5">240,3</text:span></text:p>
      <text:p text:style-name="P4">Необходимое количество голосов: большинство от проголосовавших </text:p>
      <text:p text:style-name="P2"><text:span text:style-name="textcopy"><text:span text:style-name="T4">Решение: Принято </text:span></text:span></text:p>
      <text:p text:style-name="P2"><text:span text:style-name="textcopy"><text:span text:style-name="T4"/></text:span></text:p>
      <text:p text:style-name="P2"><text:span text:style-name="textcopy"><text:span text:style-name="T4">2. Об утверждении Положения об оплате труда.</text:span></text:span></text:p>
      <text:p text:style-name="P2"><text:span text:style-name="textcopy"><text:span text:style-name="T4">РЕШЕНИЕ:</text:span></text:span></text:p>
      <text:p text:style-name="P2"><text:span text:style-name="textcopy"><text:span text:style-name="T4">Утвердить Положение об оплате труда (Приложение №1). </text:span></text:span></text:p>
      <text:p text:style-name="P2"><text:span text:style-name="textcopy"><text:span text:style-name="T4"/></text:span></text:p>
      <text:p text:style-name="Standard"><text:span text:style-name="T4">Голосовали: ЗА </text:span><text:span text:style-name="T5">2249,6</text:span><text:span text:style-name="T4"> , ПРОТИВ __</text:span><text:span text:style-name="T5">0_</text:span><text:span text:style-name="T4">__, ВОЗДЕРЖАЛИСЬ </text:span><text:span text:style-name="T5">0, </text:span><text:span text:style-name="T4">НЕДЕЙСТВИТЕЛЬНО </text:span><text:span text:style-name="T5">240,3</text:span></text:p>
      <text:p text:style-name="P4">Необходимое количество голосов: большинство от проголосовавших </text:p>
      <text:p text:style-name="P2"><text:span text:style-name="textcopy"><text:span text:style-name="T4">Решение: Принято </text:span></text:span></text:p>
      <text:p text:style-name="P2"><text:span text:style-name="textcopy"><text:span text:style-name="T4"/></text:span></text:p>
      <text:p text:style-name="P2"><text:span text:style-name="textcopy"><text:span text:style-name="T4">3. Об утверждении Правил внутреннего распорядка наемных работников.</text:span></text:span></text:p>
      <text:p text:style-name="P2"><text:span text:style-name="textcopy"><text:span text:style-name="T4">РЕШЕНИЕ:</text:span></text:span></text:p>
      <text:p text:style-name="P2"><text:span text:style-name="textcopy"><text:span text:style-name="T4">Утвердить Правила внутреннего распорядка наемных работников (Приложение №2)</text:span></text:span></text:p>
      <text:p text:style-name="P2"><text:span text:style-name="textcopy"><text:span text:style-name="T4"/></text:span></text:p>
      <text:p text:style-name="Standard"><text:span text:style-name="T4">Голосовали: ЗА </text:span><text:span text:style-name="T5">2249,6</text:span><text:span text:style-name="T4"> , ПРОТИВ __</text:span><text:span text:style-name="T5">0_</text:span><text:span text:style-name="T4">__, ВОЗДЕРЖАЛИСЬ </text:span><text:span text:style-name="T5">0, </text:span><text:span text:style-name="T4">НЕДЕЙСТВИТЕЛЬНО </text:span><text:span text:style-name="T5">240,3</text:span></text:p>
      <text:p text:style-name="P4">Необходимое количество голосов: большинство от проголосовавших </text:p>
      <text:p text:style-name="P2"><text:span text:style-name="textcopy"><text:span text:style-name="T4">Решение: Принято </text:span></text:span></text:p>
      <text:p text:style-name="P2"><text:span text:style-name="textcopy"><text:span text:style-name="T4"/></text:span></text:p>
      <text:p text:style-name="P2"><text:span text:style-name="textcopy"><text:span text:style-name="T4">4. Об утверждении Положения о персональных данных</text:span></text:span></text:p>
      <text:p text:style-name="P2"><text:span text:style-name="textcopy"><text:span text:style-name="T4">1. Утвердить Положение о персональных данных (Приложение №3).</text:span></text:span></text:p>
      <text:p text:style-name="P2"><text:span text:style-name="textcopy"><text:span text:style-name="T4"/></text:span></text:p>
      <text:p text:style-name="P2"><text:span text:style-name="textcopy"><text:span text:style-name="T4">5. </text:span></text:span><text:span text:style-name="textcopy"><text:span text:style-name="T6">Отчет об исполнении бюджета за 2015 год.</text:span></text:span></text:p>
      <text:p text:style-name="P2"><text:span text:style-name="textcopy"><text:span text:style-name="T6">РЕШЕНИЕ:</text:span></text:span></text:p>
      <text:p text:style-name="P2"><text:span text:style-name="textcopy"><text:span text:style-name="T4">Утвердить отчет об исполнение бюджета за 2015 год. (приложение №4)</text:span></text:span></text:p>
      <text:p text:style-name="P2"><text:span text:style-name="textcopy"><text:span text:style-name="T4"/></text:span></text:p>
      <text:p text:style-name="P4">6. О бюджете на 2016 год</text:p>
      <text:p text:style-name="P3"><text:span text:style-name="textcopy">РЕШЕНИЕ:</text:span></text:p>
      <text:p text:style-name="P3"><text:span text:style-name="textcopy"><text:span text:style-name="T4">1. Утвердить бюджет на 2016 год в составе: доходы- <text:s/>606 тыс рублей, расходы - 750 тыс рублей.</text:span></text:span></text:p>
      <text:p text:style-name="P2"><text:span text:style-name="textcopy"><text:span text:style-name="T4"/></text:span></text:p>
      <text:p text:style-name="P4">Председатель </text:p>
      <text:p text:style-name="P4">общего собрания<text:tab/><text:tab/><text:tab/><text:tab/><text:tab/><text:tab/><text:tab/><text:tab/>Кириллова С.Ф.</text:p>
      <text:p text:style-name="P4"/>
      <text:p text:style-name="P4">Секретарь</text:p>
      <text:p text:style-name="P3"><text:span text:style-name="textcopy"><text:span text:style-name="T4">общего собрания<text:tab/><text:tab/><text:tab/><text:tab/><text:tab/><text:tab/><text:tab/><text:tab/>Утропова Р.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cop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д </meta:initial-creator>
    <meta:creation-date>2016-06-08T11:04:12.84</meta:creation-date>
    <dc:date>2016-07-29T07:59:29.23</dc:date>
    <dc:creator>вад </dc:creator>
    <meta:editing-duration>P28DT34M45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9" meta:word-count="253" meta:character-count="1966"/>
  </office:meta>
</office:document-meta>
</file>